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>
        <style:tab-stops>
          <style:tab-stop style:position="2.3752in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font-size="14pt" style:font-size-asian="14pt" style:font-size-complex="14pt"/>
    </style:style>
    <style:style style:name="P8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pportunity</text:p>
      <text:p text:style-name="P6">Lyrics By: Joshua Aument</text:p>
      <text:p text:style-name="P6">Story By: Joshua Aument </text:p>
      <text:p text:style-name="P1"/>
      <text:p text:style-name="P1"><text:span text:style-name="T4">(Synopsis</text:span>)- In this story of a reawakening and realization. <text:s/>A young MC named Joshua will find the purpose of his existence. <text:s/>To write music. <text:s/>Coming from a broken home with an alcoholic mother and drug addicted father, this sparked a controversial event within himself. <text:s/>He was discriminated by his classmates. <text:s/>He was a freshman, a grade A student but enthusiastic about his lyrical accomplishment. <text:s/>Others didn't think so. <text:s/>So an event had happened to young Josh. <text:s/>He hit the road, and set out to show the world he wasn't messing around. <text:s/>With his complicated analogies and flow he showed his opponents they should know he was iconoclastic. <text:s/></text:p>
      <text:p text:style-name="P1"/>
      <text:p text:style-name="P1">(<text:span text:style-name="T4">Intro</text:span>)</text:p>
      <text:p text:style-name="P1"><text:span text:style-name="T4">Narrator</text:span>: Hello I am a martian. <text:s/></text:p>
      <text:p text:style-name="P1">I am a aristocrat at rappin'. </text:p>
      <text:p text:style-name="P1">I can even get Marvin laughin'.</text:p>
      <text:p text:style-name="P1">Not really, I'm just a false vision.</text:p>
      <text:p text:style-name="P1">An angel for you guys with religion. <text:s/></text:p>
      <text:p text:style-name="P1">This is a one act play, a single set of songs. <text:s/></text:p>
      <text:p text:style-name="P1">A story of redemption so lifelong. </text:p>
      <text:p text:style-name="P1">Also an industries right from wrongs. </text:p>
      <text:p text:style-name="P1">Get ready and brace yourself for a chronic reawakening like no one else. <text:s/></text:p>
      <text:p text:style-name="P1">His name is Joshua Aument, and he doesn't need the help. <text:s/></text:p>
      <text:p text:style-name="P1">I kneel on my caps and keel what I dealt. </text:p>
      <text:p text:style-name="P1">True ambition for the ones who always felt.</text:p>
      <text:p text:style-name="P1">Desperation in times so dark. </text:p>
      <text:p text:style-name="P1">Not even hymns could save em' so go away Hark.</text:p>
      <text:p text:style-name="P1">It is the mark of the season.</text:p>
      <text:p text:style-name="P1">No presents, only weapon concealin'. <text:s/></text:p>
      <text:p text:style-name="P7">Tryin' to make money to enjoy the festivities for reasons. </text:p>
      <text:p text:style-name="P1"/>
      <text:p text:style-name="P1">(<text:span text:style-name="T1">Josh walks in a circle</text:span><text:span text:style-name="T2">)</text:span></text:p>
      <text:p text:style-name="P3"/>
      <text:p text:style-name="P3"><text:span text:style-name="T4">Josh</text:span>: Here the story begins.</text:p>
      <text:p text:style-name="P3">In a heap of trash and sins. <text:s/></text:p>
      <text:p text:style-name="P3">This is what the ghetto has in store within.</text:p>
      <text:p text:style-name="P3">Trailer parks with fire's blazin'.</text:p>
      <text:p text:style-name="P3">I am your narrator for the evenin'. </text:p>
      <text:p text:style-name="P3">A disposition on fronts, of the hatin'. <text:s/></text:p>
      <text:p text:style-name="P3">Tellin' a story of decision.</text:p>
      <text:p text:style-name="P3"><text:soft-page-break/>His name was young Charlie.</text:p>
      <text:p text:style-name="P3">He was a freshman and he had a bully. <text:s/></text:p>
      <text:p text:style-name="P3">He'd pick on him everyday. </text:p>
      <text:p text:style-name="P3">In May he was invited to a party and he didn't stay.</text:p>
      <text:p text:style-name="P3">The love of his tricked him into this fray. <text:s/></text:p>
      <text:p text:style-name="P3">And his class all yelled “Gay!”</text:p>
      <text:p text:style-name="P3">And Charlie said </text:p>
      <text:p text:style-name="P8">“What the hell is your problem, have you no soul? <text:s/>I here condemn you to the part of my heart that's icy and bitter cold.”</text:p>
      <text:p text:style-name="P3"/>
      <text:p text:style-name="P3"><text:span text:style-name="T4">Josh</text:span>: That night a chill went up his spine. <text:s/></text:p>
      <text:p text:style-name="P3">He had a plan that made him feel fine. <text:s/></text:p>
      <text:p text:style-name="P3">Into the door of his tattered home.</text:p>
      <text:p text:style-name="P3">Mom yelling “Get me a beer! <text:s/>And get a towel your dad's face is covered in foam.” </text:p>
      <text:p text:style-name="P3">Charlie ignored his inconsideration. <text:s/></text:p>
      <text:p text:style-name="P3">And strolled up his stairs with revenge and pure hasting consultation. </text:p>
      <text:p text:style-name="P3"/>
      <text:p text:style-name="P3">His plan was simple!</text:p>
      <text:p text:style-name="P3">Ignore the hateful! </text:p>
      <text:p text:style-name="P8">Take what he had and bury it six feet below!</text:p>
      <text:p text:style-name="P3"/>
      <text:p text:style-name="P1"><text:span text:style-name="T2">(</text:span><text:span text:style-name="T1">Josh sits down on the ground</text:span><text:span text:style-name="T2">) </text:span></text:p>
      <text:p text:style-name="P3"/>
      <text:p text:style-name="P3"><text:span text:style-name="T4">Josh</text:span>: In his fathers eyes his talent was blind.</text:p>
      <text:p text:style-name="P3">In his mothers eyes all she wanted was a free child support ride. </text:p>
      <text:p text:style-name="P3">Charlie wanted to subside.</text:p>
      <text:p text:style-name="P3">He even wanted to die. </text:p>
      <text:p text:style-name="P3">From the damn kids picking on him one at a time. </text:p>
      <text:p text:style-name="P3"/>
      <text:p text:style-name="P3"><text:span text:style-name="T4">Josh</text:span>: Charlie- oh Charlie. </text:p>
      <text:p text:style-name="P3">You have a gift. </text:p>
      <text:p text:style-name="P3">To come up with ways- to rise from this rift. </text:p>
      <text:p text:style-name="P3">Charlie- oh Charlie. </text:p>
      <text:p text:style-name="P3">You can deify. </text:p>
      <text:p text:style-name="P3">Charlie you can get a Hollywood ride. </text:p>
      <text:p text:style-name="P3">To-</text:p>
      <text:p text:style-name="P8">fame. </text:p>
      <text:p text:style-name="P3"/>
      <text:p text:style-name="P3"><text:s/></text:p>
      <text:p text:style-name="P3"><text:span text:style-name="T4">Josh</text:span>: Leave this wasteland.</text:p>
      <text:p text:style-name="P3">Of hell. </text:p>
      <text:p text:style-name="P3"><text:soft-page-break/>Think of a Wonderland.</text:p>
      <text:p text:style-name="P3">To leave ring the bell. </text:p>
      <text:p text:style-name="P3"/>
      <text:p text:style-name="P1"><text:span text:style-name="T2">(</text:span><text:span text:style-name="T1">Josh stands back up</text:span><text:span text:style-name="T2">) </text:span></text:p>
      <text:p text:style-name="P3"/>
      <text:p text:style-name="P3"><text:span text:style-name="T4">Josh</text:span>: An angel appeared from the mists of the unknown.</text:p>
      <text:p text:style-name="P3">Charlie wanted to fly away, but not on his own. </text:p>
      <text:p text:style-name="P3">Another person had it all the same. </text:p>
      <text:p text:style-name="P3">Stuffed in lockers, hung from poles, he played the same game. </text:p>
      <text:p text:style-name="P3">The angel told him go alone. </text:p>
      <text:p text:style-name="P3">Or you will face taunting allegiance from my God's throne. <text:s/></text:p>
      <text:p text:style-name="P3">Charlie tried to battle the angel.</text:p>
      <text:p text:style-name="P3">Charlie tried to talk to him to help William as well. </text:p>
      <text:p text:style-name="P3">The angel told Charlie you are the chosen one.</text:p>
      <text:p text:style-name="P3">You must go and spawn a revolution.</text:p>
      <text:p text:style-name="P3">Have it be done. </text:p>
      <text:p text:style-name="P3"/>
      <text:p text:style-name="P3">Charlie packed his bags and headed outside.</text:p>
      <text:p text:style-name="P3">His mom and dad were yelling “Please come back we will change and give you a home that will shine.” </text:p>
      <text:p text:style-name="P3">Charlie was questioning himself.</text:p>
      <text:p text:style-name="P3">Battling the thoughts in his mind, no psychiatric help.</text:p>
      <text:p text:style-name="P3">For I am the voice in his head. </text:p>
      <text:p text:style-name="P3">Telling him to leave the vengeance and tell his parents drop dead.</text:p>
      <text:p text:style-name="P3">Maybe I am the one to blame for the hate in the world.</text:p>
      <text:p text:style-name="P3">Stained but no lead. </text:p>
      <text:p text:style-name="P3">Charlie walks away down a dark road.</text:p>
      <text:p text:style-name="P8">And ends up in the streets awaiting the said gold. </text:p>
      <text:p text:style-name="P3"/>
      <text:p text:style-name="P1"><text:span text:style-name="T2">(</text:span><text:span text:style-name="T1">Josh lays down on the ground and looks up</text:span><text:span text:style-name="T2">) </text:span></text:p>
      <text:p text:style-name="P3"/>
      <text:p text:style-name="P3"><text:span text:style-name="T4">Josh</text:span>: For I was Charlie once before. </text:p>
      <text:p text:style-name="P3">I was the spark.</text:p>
      <text:p text:style-name="P3">That made him change his lore. </text:p>
      <text:p text:style-name="P3">Rap is a profession for the weak. </text:p>
      <text:p text:style-name="P3">The ones who rap about women and seeing themselves on TV.</text:p>
      <text:p text:style-name="P3">BET, MTV, VH1, the music is now gone.</text:p>
      <text:p text:style-name="P3">I wanna bring back the true reasons. </text:p>
      <text:p text:style-name="P3">These channels were born. </text:p>
      <text:p text:style-name="P3">I wanna see a Grammy show.</text:p>
      <text:p text:style-name="P3">I want the world to know. </text:p>
      <text:p text:style-name="P8"><text:soft-page-break/>I am coming...for the gold. </text:p>
      <text:p text:style-name="P3"/>
      <text:p text:style-name="P1"><text:span text:style-name="T2">(</text:span><text:span text:style-name="T1">Josh stands up</text:span><text:span text:style-name="T2">) </text:span></text:p>
      <text:p text:style-name="P3"/>
      <text:p text:style-name="P8"><text:span text:style-name="T4">Josh</text:span>: Here is my opportunity...a battle.</text:p>
      <text:p text:style-name="P3"/>
      <text:p text:style-name="P3">5 Years Later...</text:p>
      <text:p text:style-name="P3"/>
      <text:p text:style-name="P2"><text:span text:style-name="T2">(</text:span>Walk into stage area) </text:p>
      <text:p text:style-name="P2"/>
      <text:p text:style-name="P3">(<text:span text:style-name="T1">Train with the flow</text:span>) </text:p>
      <text:p text:style-name="P3"/>
      <text:p text:style-name="P3">(<text:span text:style-name="T1">Walk into opposite direction</text:span>)</text:p>
      <text:p text:style-name="P1"><text:s/></text:p>
      <text:p text:style-name="P1"><text:span text:style-name="T4">Joshua</text:span>: I can do this.</text:p>
      <text:p text:style-name="P1"/>
      <text:p text:style-name="P1"><text:span text:style-name="T4">Flowmasta'</text:span>: Get ready fool. </text:p>
      <text:p text:style-name="P1"/>
      <text:p text:style-name="P1"><text:span text:style-name="T4">DJ</text:span>: Alright get ready for the battles. We got the reigning champion Young MC- Flowmasta' John. And for the contender we got Joshua “FV” Aument. </text:p>
      <text:p text:style-name="P1"/>
      <text:p text:style-name="P1">(<text:span text:style-name="T1">Turn around back to back</text:span><text:span text:style-name="T2">)</text:span></text:p>
      <text:p text:style-name="P3"/>
      <text:p text:style-name="P1"><text:span text:style-name="T2">(</text:span><text:span text:style-name="T1">Walk forward, then turn around</text:span><text:span text:style-name="T2">)</text:span></text:p>
      <text:p text:style-name="P3"/>
      <text:p text:style-name="P3"><text:span text:style-name="T4">DJ</text:span>: Do we got any volunteers to go first? </text:p>
      <text:p text:style-name="P3"/>
      <text:p text:style-name="P3">(<text:span text:style-name="T1">Stare into each others eyes</text:span>)</text:p>
      <text:p text:style-name="P3"/>
      <text:p text:style-name="P3"><text:span text:style-name="T4">DJ</text:span>: No? Alright then it's a coin toss. <text:s/></text:p>
      <text:p text:style-name="P3"/>
      <text:p text:style-name="P3">(<text:span text:style-name="T1">DJ pulls out a coin from his pocket</text:span>) </text:p>
      <text:p text:style-name="P3"/>
      <text:p text:style-name="P3"><text:span text:style-name="T4">DJ</text:span>: Heads or tails Josh? </text:p>
      <text:p text:style-name="P3"/>
      <text:p text:style-name="P3">Josh: Tails.</text:p>
      <text:p text:style-name="P3"/>
      <text:p text:style-name="P3">(<text:span text:style-name="T1">DJ flips the coin and it lands on Heads</text:span>)</text:p>
      <text:p text:style-name="P3"/>
      <text:p text:style-name="P3"><text:span text:style-name="T4">DJ</text:span>: Flowmasta' first or last.</text:p>
      <text:p text:style-name="P5"/>
      <text:p text:style-name="P3"><text:soft-page-break/><text:span text:style-name="T4">Flowmasta'</text:span>: Imma start. </text:p>
      <text:p text:style-name="P3"/>
      <text:p text:style-name="P3"><text:span text:style-name="T4">DJ</text:span>: Alright, put a minute on the clock. </text:p>
      <text:p text:style-name="P3"/>
      <text:p text:style-name="P3">(<text:span text:style-name="T1">Josh stands still. <text:s/>Flowmasta' starts the rap</text:span>) </text:p>
      <text:p text:style-name="P3"/>
      <text:p text:style-name="P4"><text:span text:style-name="T4">Flowmasta'</text:span>: “Alright, lets get this started now... </text:p>
      <text:p text:style-name="P4">I see you now and you a <text:span text:style-name="T3">degenerate.</text:span> <text:s/></text:p>
      <text:p text:style-name="P4">You won't come back from this rap destroying parliament. <text:s/></text:p>
      <text:p text:style-name="P4">Still gotta beat me and the leader. <text:s/></text:p>
      <text:p text:style-name="P4">Our duo is Co-Op like Battleblock Theater. <text:s/></text:p>
      <text:p text:style-name="P4">Your in you're Little Big Planet trying to think of rhymes. <text:s/></text:p>
      <text:p text:style-name="P4">But when I pass the crime from a person to the next, murdering this mike is my time. <text:s/></text:p>
      <text:p text:style-name="P4">You can try and diss but you'll just choke. <text:s/></text:p>
      <text:p text:style-name="P4">You'll wish for more time and lyrics to cope may as well call it “A New Hope” but since you'll never stand to my height of potential, here's a hotel room and a rope. <text:s/></text:p>
      <text:p text:style-name="P4">You're weaker and you can bow on your knees and call me the “Rap Pope” <text:s/>Just got beat by Flowmasta' so take a look at your new God. <text:s/></text:p>
      <text:p text:style-name="P4">I'll be there standing in mid-air watching upon you like a complex Mod. <text:s/></text:p>
      <text:p text:style-name="P4"/>
      <text:p text:style-name="P4">(<text:span text:style-name="T1">Flowmasta' hands Josh the mike</text:span>)</text:p>
      <text:p text:style-name="P4"/>
      <text:p text:style-name="P4"><text:span text:style-name="T4">DJ</text:span>: Alright Josh you're turn. <text:s/>Put that time on the clock. </text:p>
      <text:p text:style-name="P4"/>
      <text:p text:style-name="P4">(<text:span text:style-name="T1">Josh holds the mike tightly, almost regretting why he came to the rap battle</text:span>)</text:p>
      <text:p text:style-name="P4"/>
      <text:p text:style-name="P4"><text:span text:style-name="T4">Josh</text:span>: “Yo. <text:s/>Yo. <text:s/>Yo...Your first mistake was you having yourself go first. <text:s/></text:p>
      <text:p text:style-name="P4">Now I'm gonna rip these rhymes like a “good” Fred Durst. <text:s/></text:p>
      <text:p text:style-name="P4">Whats with all this complex ingenuity? <text:s/></text:p>
      <text:p text:style-name="P4">Just say you love games but get no “Nookie” </text:p>
      <text:p text:style-name="P4">Fantasizing what you wish you could have. <text:s/>But you're here with me dissing me, thinking your so bad. <text:s/></text:p>
      <text:p text:style-name="P4">I got my lines in bulk like Costco. <text:s/></text:p>
      <text:p text:style-name="P4">I could go buy any tempo and beat you with any thematic or rhythmic flow. <text:s/></text:p>
      <text:p text:style-name="P4">You got nothing on me with your obscene way to lay low. <text:s/></text:p>
      <text:p text:style-name="P4">Why even rap about games, I rap about demeanor. <text:s/></text:p>
      <text:p text:style-name="P4">Powerful meter on the pentatonic dealer.</text:p>
      <text:p text:style-name="P4">Joshua is the container and is more realer. </text:p>
      <text:p text:style-name="P4">You know me and my vocab more, so here's a lesson go to the Rap Store and learn about the art's lore. <text:s/></text:p>
      <text:p text:style-name="P4"/>
      <text:p text:style-name="P4">(<text:span text:style-name="T1">Josh gives the mike to the DJ</text:span>) </text:p>
      <text:p text:style-name="P4"><text:soft-page-break/></text:p>
      <text:p text:style-name="P4"><text:span text:style-name="T4">DJ</text:span>: I think we got a winner. <text:s/>Advancing to the championship and a chance to gain respect. <text:s/>Joshua “FV” Aument. <text:s/></text:p>
      <text:p text:style-name="P4"/>
      <text:p text:style-name="P4">(<text:span text:style-name="T1">Josh puts his hand up and stares forward</text:span>) </text:p>
      <text:p text:style-name="P4"/>
      <text:p text:style-name="P4"><text:span text:style-name="T4">DJ</text:span>: Alright the championship is in five minutes. <text:s/>Contenders make your way to the stage in five minutes.</text:p>
      <text:p text:style-name="P4"/>
      <text:p text:style-name="P4">(<text:span text:style-name="T1">Josh walks away from the stage and sits down in a chair</text:span>)</text:p>
      <text:p text:style-name="P4"/>
      <text:p text:style-name="P4">(<text:span text:style-name="T1">Josh pulls out a piece of paper and a pen and starts to write some lyrics down</text:span>)</text:p>
      <text:p text:style-name="P4"/>
      <text:p text:style-name="P4"><text:span text:style-name="T4">Josh</text:span>: I can do this, I know I can. <text:s/></text:p>
      <text:p text:style-name="P4">“My words are fire, that burn and devour. <text:s/></text:p>
      <text:p text:style-name="P4">They represent a code, burning the fate away like a firing only mode. <text:s/></text:p>
      <text:p text:style-name="P4">No one can bring desperation as a consolation prize on my chances, my evaluation. <text:s/>Pushing packs and flacks of stacks. <text:s/></text:p>
      <text:p text:style-name="P4">Ready for the final battle to bring torment to they cackles and laughs. <text:s/></text:p>
      <text:p text:style-name="P4">Not a fool, still in school. <text:s/>For now not very cool, I'm underground on my thoughts and true self. <text:s/></text:p>
      <text:p text:style-name="P4">These amateurs like me, need the professional help. <text:s/></text:p>
      <text:p text:style-name="P4">My flow is like anthrax or cyanide. <text:s/></text:p>
      <text:p text:style-name="P4">It kills with a vicious tide. <text:s/></text:p>
      <text:p text:style-name="P4">And creates myself a way to obtain the tickets to get a nice ride. <text:s/></text:p>
      <text:p text:style-name="P4">Not now but soon. <text:s/></text:p>
      <text:p text:style-name="P4">For now I gotta put my true ambition to use and infect with the color of charteruse. <text:s/>Gotta get ready...gotta get going. <text:s/></text:p>
      <text:p text:style-name="P4">About to seal the deal and finalize my destiny. <text:s/>Cause these rappers are gonna try to get at me.” </text:p>
      <text:p text:style-name="P4"/>
      <text:p text:style-name="P4">(<text:span text:style-name="T1">Josh gets out of the chair and walks back to the stage</text:span>)</text:p>
      <text:p text:style-name="P4"/>
      <text:p text:style-name="P4"><text:span text:style-name="T4">DJ</text:span>: Here's the homeboy and defending champion Slick Mick Killa'. <text:s/></text:p>
      <text:p text:style-name="P4"/>
      <text:p text:style-name="P4"><text:span text:style-name="T4">Slick Mick</text:span>: What up? Ready for a show. </text:p>
      <text:p text:style-name="P4"/>
      <text:p text:style-name="P4">(<text:span text:style-name="T1">Josh stands still as Slick Mick looks at him</text:span>) </text:p>
      <text:p text:style-name="P4"/>
      <text:p text:style-name="P4"><text:span text:style-name="T4">DJ</text:span>: Alright Slick heads or tails? </text:p>
      <text:p text:style-name="P4"/>
      <text:p text:style-name="P4"><text:span text:style-name="T4">Slick Mick</text:span>: Tails</text:p>
      <text:p text:style-name="P4"><text:soft-page-break/></text:p>
      <text:p text:style-name="P4">(<text:span text:style-name="T1">DJ flips the coin and it lands on tails</text:span>)</text:p>
      <text:p text:style-name="P4"/>
      <text:p text:style-name="P4"><text:span text:style-name="T4">DJ</text:span>: It's tails what you wanna do?</text:p>
      <text:p text:style-name="P4"/>
      <text:p text:style-name="P4"><text:span text:style-name="T4">Slick Mick</text:span>: Let this queer go first. </text:p>
      <text:p text:style-name="P4"/>
      <text:p text:style-name="P4">(<text:span text:style-name="T1">Josh looks at Slick when he says that and boils anger from when he was called gay during his freshman year</text:span>) </text:p>
      <text:p text:style-name="P4"/>
      <text:p text:style-name="P4"><text:span text:style-name="T4">DJ</text:span>: Alright Josh, let's go.</text:p>
      <text:p text:style-name="P4"/>
      <text:p text:style-name="P4"><text:span text:style-name="T4">Josh</text:span>: Yo. Alright. Yo. </text:p>
      <text:p text:style-name="P4">I had so many things turned down. </text:p>
      <text:p text:style-name="P4">Music, invitations to parties.</text:p>
      <text:p text:style-name="P4">My whole home town. </text:p>
      <text:p text:style-name="P4">Calling me a queer is kinda questioning.</text:p>
      <text:p text:style-name="P4">Cause you can only say hate words if your true to the status you're stating. </text:p>
      <text:p text:style-name="P4">I am not. </text:p>
      <text:p text:style-name="P4">I'm a broken mess.</text:p>
      <text:p text:style-name="P4">I feel like a knife has been stabbed through my chest. </text:p>
      <text:p text:style-name="P4">I haven't had an opportunity like this till now.</text:p>
      <text:p text:style-name="P4">YES!</text:p>
      <text:p text:style-name="P4">I am enthusiastic with my revisions as I rap against you and the battle is set. </text:p>
      <text:p text:style-name="P4">I feel like a Vietnam Vet coming home.</text:p>
      <text:p text:style-name="P4">Not welcomed and in a rut, questioning why I had done something I had to regret. </text:p>
      <text:p text:style-name="P4">Your style is like Psychophysichotherapeutics.</text:p>
      <text:p text:style-name="P4">You need to heal cause those clothes are making me sick. </text:p>
      <text:p text:style-name="P4">Got a mindful elation. </text:p>
      <text:p text:style-name="P4">Got correlation. </text:p>
      <text:p text:style-name="P4">Got everything except mastery in rap and family functions. </text:p>
      <text:p text:style-name="P4">No relations. </text:p>
      <text:p text:style-name="P4">Not to me anyway. </text:p>
      <text:p text:style-name="P4">Those deadbeats that created me are here to stay. </text:p>
      <text:p text:style-name="P4">In my fray.</text:p>
      <text:p text:style-name="P4">But that's okay.</text:p>
      <text:p text:style-name="P4">You are too for now until I beat you today. </text:p>
      <text:p text:style-name="P4">B-b-bout' to get really complicated. </text:p>
      <text:p text:style-name="P4">(<text:span text:style-name="T1">Josh takes a big breath</text:span>) </text:p>
      <text:p text:style-name="P4">Imma rap fast, call me the iconoclast. </text:p>
      <text:p text:style-name="P4">I'm a cyst in your neck. </text:p>
      <text:p text:style-name="P4">Draining you like a pool and a sect. </text:p>
      <text:p text:style-name="P4"><text:soft-page-break/>Of your group of corrupt reps. </text:p>
      <text:p text:style-name="P4">This is a clash of titans. </text:p>
      <text:p text:style-name="P4">I'll call you Percy.</text:p>
      <text:p text:style-name="P4">Call me Zeus. </text:p>
      <text:p text:style-name="P4">I'm a God of this underground, so let loose. </text:p>
      <text:p text:style-name="P4">And get ready to lose. </text:p>
      <text:p text:style-name="P4">Cause I just rapped my heart out about my past and told you about the way I rose to the overpass, and dropped my old self dead when I began. </text:p>
      <text:p text:style-name="P4">Slick Mick here's the mike.</text:p>
      <text:p text:style-name="P4">In fact you can have it to remember this valuable time. </text:p>
      <text:p text:style-name="P4">Like a girl on Prom Weekend.</text:p>
      <text:p text:style-name="P4"/>
      <text:p text:style-name="P4">(<text:span text:style-name="T1">Josh gives Slick Mick the mike and celebrates</text:span>) </text:p>
      <text:p text:style-name="P4"/>
      <text:p text:style-name="P4"><text:span text:style-name="T4">DJ</text:span>: Excellent performance by Josh, this is gonna be hard to top. <text:s/>Alright Slick Mick get ready.</text:p>
      <text:p text:style-name="P4"/>
      <text:p text:style-name="P4">(<text:span text:style-name="T1">Slick Mick takes a breath</text:span>)</text:p>
      <text:p text:style-name="P4"/>
      <text:p text:style-name="P4"><text:span text:style-name="T4">Slick Mick</text:span>: Yo. </text:p>
      <text:p text:style-name="P4">Your nothing but white. </text:p>
      <text:p text:style-name="P4">An Eskimo.</text:p>
      <text:p text:style-name="P4">Call the snowman cause he's about to blow. </text:p>
      <text:p text:style-name="P4">Blow the cold fury. </text:p>
      <text:p text:style-name="P4">Ironic cause it's the middle of February. </text:p>
      <text:p text:style-name="P4">White transience for the dairy. </text:p>
      <text:p text:style-name="P4">I called you gay so what. </text:p>
      <text:p text:style-name="P4">What you gonna do? </text:p>
      <text:p text:style-name="P4">Say your down on you're luck. </text:p>
      <text:p text:style-name="P4">And rap about an involuntary crew.</text:p>
      <text:p text:style-name="P4">I see your style of rap through those blue eyes. </text:p>
      <text:p text:style-name="P4">You're an advisory of Hitler, master race ha ha divine. </text:p>
      <text:p text:style-name="P4">And this is so fine. </text:p>
      <text:p text:style-name="P4">With my dope exempt status of being at school all the time. </text:p>
      <text:p text:style-name="P4">Dropout ah man, material for my rhymes. </text:p>
      <text:p text:style-name="P4">Call me Slick Mick, cause I'm so sick. </text:p>
      <text:p text:style-name="P4">Those Psychoblahblahblah are too complicated like Hydro Schick. </text:p>
      <text:p text:style-name="P4">I believe I just won the battle from the start.</text:p>
      <text:p text:style-name="P4">Listening to your crap that you call art. </text:p>
      <text:p text:style-name="P4">You're too complicated, it's true.</text:p>
      <text:p text:style-name="P4">In fact your hue is too dark. </text:p>
      <text:p text:style-name="P4">Thinking yourself as the next Pac too soon. </text:p>
      <text:p text:style-name="P4"><text:soft-page-break/>I am the new coast captain. </text:p>
      <text:p text:style-name="P4">For the East I'll start a battle rappin'. </text:p>
      <text:p text:style-name="P4">For you Josh.</text:p>
      <text:p text:style-name="P4">I don't believe you'll make it. </text:p>
      <text:p text:style-name="P4">Cause your flow doesn't feel legit. <text:s/></text:p>
      <text:p text:style-name="P4">Stick to your practice and just be a psychologist.</text:p>
      <text:p text:style-name="P4">Oh wait a minute you dropped out of school. </text:p>
      <text:p text:style-name="P4">So you can just quit. </text:p>
      <text:p text:style-name="P4"/>
      <text:p text:style-name="P4">(<text:span text:style-name="T1">Slick Mick gives the mike to DJ</text:span>) </text:p>
      <text:p text:style-name="P4"/>
      <text:p text:style-name="P4"><text:span text:style-name="T4">DJ</text:span>: That was a tight performance by Slick Mick. <text:s/>It is now up to a vote. <text:s/>Raise your hands for Josh and his inspirational verse. <text:s/>Or put a fist up for Slick Mick's brutal diss. </text:p>
      <text:p text:style-name="P4"/>
      <text:p text:style-name="P4">(<text:span text:style-name="T1">The crowd is split even</text:span>) </text:p>
      <text:p text:style-name="P4"/>
      <text:p text:style-name="P4"><text:span text:style-name="T4">DJ</text:span>: It looks like a tiebreaker is in the midst. <text:s/>Alright rules for a tiebreaker. <text:s/>The contestant only has ten lines to use in the battle. <text:s/>Other than that it's free game. <text:s/>Alright let's get the coin back out. <text:s/>Josh heads or tails?</text:p>
      <text:p text:style-name="P4"/>
      <text:p text:style-name="P4"><text:span text:style-name="T4">Josh</text:span>: Heads.</text:p>
      <text:p text:style-name="P4"/>
      <text:p text:style-name="P4">(<text:span text:style-name="T1">DJ flips the coin and it lands on heads</text:span>) </text:p>
      <text:p text:style-name="P4"/>
      <text:p text:style-name="P4"><text:span text:style-name="T4">DJ</text:span>: What do you wanna do? </text:p>
      <text:p text:style-name="P4"/>
      <text:p text:style-name="P4"><text:span text:style-name="T4">Josh</text:span>: I wanna go first. </text:p>
      <text:p text:style-name="P4"/>
      <text:p text:style-name="P4"><text:span text:style-name="T4">DJ</text:span>: Wow. <text:s/>Okay. <text:s/>Ten lines Josh let's go. </text:p>
      <text:p text:style-name="P4"/>
      <text:p text:style-name="P4"><text:span text:style-name="T4">Josh</text:span>: This is my final verse of the night. </text:p>
      <text:p text:style-name="P4">I'll beat you, steal your fame and eat you alive. </text:p>
      <text:p text:style-name="P4">You can go down to hell and get on the grill. </text:p>
      <text:p text:style-name="P4">Cause I'm making food out of you cause your road kill. </text:p>
      <text:p text:style-name="P4">I've always faced disposition and discrimination. </text:p>
      <text:p text:style-name="P4">Even from your weak iteration. </text:p>
      <text:p text:style-name="P4">I am a scholar of execution. </text:p>
      <text:p text:style-name="P4">How I tote these rhymes and I see your face frownin'. </text:p>
      <text:p text:style-name="P4">This is my last resort and my final line. </text:p>
      <text:p text:style-name="P4">So here take this diss and learn through the valley's of time, the art of the rhyme isn't contained through hatred but relieved through a spree, a lyrical crime. </text:p>
      <text:p text:style-name="P4"/>
      <text:p text:style-name="P4"><text:soft-page-break/>(<text:span text:style-name="T1">Josh gives the mike to DJ</text:span>)</text:p>
      <text:p text:style-name="P4"/>
      <text:p text:style-name="P4"><text:span text:style-name="T4">DJ</text:span>: Oh man. <text:s/>Lyrical genius by Joshua. <text:s/>Alright Slick Mick it is your turn.</text:p>
      <text:p text:style-name="P4"/>
      <text:p text:style-name="P4"><text:span text:style-name="T4">Slick Mick</text:span>: Alright. </text:p>
      <text:p text:style-name="P4">My name is Slick Mick you already know that. </text:p>
      <text:p text:style-name="P4">I even got a trucker hat. </text:p>
      <text:p text:style-name="P4">I'm better then spaghetti and noodles. </text:p>
      <text:p text:style-name="P4">Boodle caboodle---(Silence) <text:s/></text:p>
      <text:p text:style-name="P4">(<text:span text:style-name="T1">Slick Mick gives the mike to DJ and leaves</text:span>)</text:p>
      <text:p text:style-name="P4"/>
      <text:p text:style-name="P4"><text:span text:style-name="T4">DJ</text:span>: We got a winner. <text:s/>Our new champion. <text:s/>Joshua “The Underdog” Aument. </text:p>
      <text:p text:style-name="P4"/>
      <text:p text:style-name="P4"><text:span text:style-name="T4">Josh</text:span>: Thank you for the consideration. <text:s/>I live for the rhyme and it lives for me. <text:s/></text:p>
      <text:p text:style-name="P4">My lesson here is that bullies run the world's hamster wheel. <text:s/>It spins but the weak are still in pain and it kills. <text:s/>But soon, maybe this will change. <text:s/>When others can accept each other for who they are. <text:s/>And just chill. </text:p>
      <text:p text:style-name="P4"/>
      <text:p text:style-name="P4">(<text:span text:style-name="T1">Josh walks away from the stage</text:span>) </text:p>
      <text:p text:style-name="P4"/>
      <text:p text:style-name="P4"><text:span text:style-name="T4">Narrator</text:span>: That was the opportunity.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09:18:25.62</meta:creation-date>
    <dc:date>2014-05-14T09:49:10.60</dc:date>
    <meta:editing-duration>PT23H35M4S</meta:editing-duration>
    <meta:editing-cycles>5</meta:editing-cycles>
    <meta:generator>OpenOffice.org/3.4.1$Win32 OpenOffice.org_project/341m1$Build-9593</meta:generator>
    <meta:print-date>2014-05-08T09:18:52.78</meta:print-date>
    <meta:document-statistic meta:table-count="0" meta:image-count="0" meta:object-count="0" meta:page-count="10" meta:paragraph-count="285" meta:word-count="2497" meta:character-count="13257"/>
  </office:meta>
</office:document-meta>
</file>