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r Wash</text:p>
      <text:p text:style-name="P1">By Heather LaBrecque</text:p>
      <text:p text:style-name="P8"/>
      <text:p text:style-name="P6">Characters:</text:p>
      <text:p text:style-name="P1">MACY, 26. </text:p>
      <text:p text:style-name="P1">ALEX 27. <text:span text:style-name="T1">Macy's husband</text:span></text:p>
      <text:p text:style-name="P2">WORKER. <text:span text:style-name="T1">Works at the car-wash</text:span></text:p>
      <text:p text:style-name="P2"/>
      <text:p text:style-name="P3">Setting:</text:p>
      <text:p text:style-name="P4">the local car-wash</text:p>
      <text:p text:style-name="P4"/>
      <text:p text:style-name="P4">MACY is in the car by herself, driving and talking on the phone.</text:p>
      <text:p text:style-name="P4"/>
      <text:p text:style-name="P3">MACY: <text:span text:style-name="T5">You want me to do what?</text:span></text:p>
      <text:p text:style-name="P9"/>
      <text:p text:style-name="P3">ALEX: <text:span text:style-name="T2">on the other end of the phone – just a voice </text:span><text:span text:style-name="T5">I want you to go through the car wash.</text:span></text:p>
      <text:p text:style-name="P11"/>
      <text:p text:style-name="P3">MACY:<text:span text:style-name="T5"> But I've never been to one before. I don't know how to do this.</text:span></text:p>
      <text:p text:style-name="P11"/>
      <text:p text:style-name="P3">ALEX<text:span text:style-name="T5"> It's not that hard; it's just a car-wash. Just follow the directions. You'll be fine.</text:span></text:p>
      <text:p text:style-name="P11"/>
      <text:p text:style-name="P3">MACY:<text:span text:style-name="T5"> Okay, wish me luck! </text:span></text:p>
      <text:p text:style-name="P9"/>
      <text:p text:style-name="P9">MACY hangs up the phone, pulls into the car-wash, and looks at the options.</text:p>
      <text:p text:style-name="P9"/>
      <text:p text:style-name="P3">MACY:<text:span text:style-name="T5"> Hmmm, the basics or the works? Or the super? It's only a $2 difference. Is it worth the extra $2? Well, it's only $2. But it's my first time in a car-wash, I should play it safe. But it's my first time in a car wash!</text:span></text:p>
      <text:p text:style-name="P11"/>
      <text:p text:style-name="P9">A worker approaches the car and taps on the window.</text:p>
      <text:p text:style-name="P9"/>
      <text:p text:style-name="P3">WORKER:<text:span text:style-name="T5"> What would you like?<text:line-break/><text:line-break/></text:span>MACY:<text:span text:style-name="T5"> What? Oh!</text:span></text:p>
      <text:p text:style-name="P11"><text:soft-page-break/></text:p>
      <text:p text:style-name="P9">MACY rolls down the window.</text:p>
      <text:p text:style-name="P9"/>
      <text:p text:style-name="P3">WORKER:<text:span text:style-name="T5"> What kind of wash would you like?<text:line-break/><text:line-break/></text:span>MACY:<text:span text:style-name="T5"> Uhhhhh......</text:span><text:span text:style-name="T2">puts her finger to her mouth </text:span><text:span text:style-name="T5"><text:s/>Could you wait a moment?</text:span></text:p>
      <text:p text:style-name="P11"/>
      <text:p text:style-name="P3">WORKER:<text:span text:style-name="T5"> </text:span><text:span text:style-name="T2">taken back </text:span><text:span text:style-name="T5"><text:s/>Uh, sure.</text:span></text:p>
      <text:p text:style-name="P11"/>
      <text:p text:style-name="P3">MACY:<text:span text:style-name="T5"> Thanks. </text:span></text:p>
      <text:p text:style-name="P9"/>
      <text:p text:style-name="P9">She calls ALEX.</text:p>
      <text:p text:style-name="P9"/>
      <text:p text:style-name="P3">MACY:<text:span text:style-name="T2"> on the phone </text:span><text:span text:style-name="T5">Hey, ALEX?<text:line-break/><text:line-break/></text:span>ALEX:<text:span text:style-name="T5"> </text:span><text:span text:style-name="T2">just a voice </text:span><text:span text:style-name="T5">Yes, MACY?</text:span></text:p>
      <text:p text:style-name="P11"/>
      <text:p text:style-name="P3">MACY:<text:span text:style-name="T5"> What wash do I get? The basic, the works, or the super?</text:span></text:p>
      <text:p text:style-name="P11"/>
      <text:p text:style-name="P3">ALEX: <text:span text:style-name="T5">The works is fine.</text:span></text:p>
      <text:p text:style-name="P11"/>
      <text:p text:style-name="P3">MACY:<text:span text:style-name="T5"> Okay. </text:span></text:p>
      <text:p text:style-name="P9"/>
      <text:p text:style-name="P9">She hangs up the phone and turns to the worker. </text:p>
      <text:p text:style-name="P9"/>
      <text:p text:style-name="P3">MACY:<text:span text:style-name="T2"> </text:span><text:span text:style-name="T5">The works. Please.</text:span></text:p>
      <text:p text:style-name="P11"/>
      <text:p text:style-name="P9">WORKER writes a “W” on the car and takes the money. He walks into the car-wash and waves MACY forward. She waves back.</text:p>
      <text:p text:style-name="P9"/>
      <text:p text:style-name="P3">WORKER :<text:span text:style-name="T5"> No, Ma'm, drive forward.</text:span></text:p>
      <text:p text:style-name="P9"/>
      <text:p text:style-name="P2"><text:span text:style-name="T6">MACY:</text:span><text:span text:style-name="T5"> Oh! </text:span></text:p>
      <text:p text:style-name="P9"/>
      <text:p text:style-name="P9">MACY drives forward and almost hits the worker.</text:p>
      <text:p text:style-name="P9"/>
      <text:p text:style-name="P3"><text:soft-page-break/>WORKER: <text:span text:style-name="T2">panicked </text:span><text:span text:style-name="T5">Slowly! Drive forward slowly.</text:span></text:p>
      <text:p text:style-name="P11"/>
      <text:p text:style-name="P3">MACY:<text:span text:style-name="T5"> </text:span><text:span text:style-name="T2">covers her mouth </text:span><text:span text:style-name="T5">Oh my gosh, I'm so sorry! This is my first car-wash.</text:span></text:p>
      <text:p text:style-name="P11"/>
      <text:p text:style-name="P2"><text:span text:style-name="T6">WORKER:</text:span><text:span text:style-name="T5"> Seriously?<text:line-break/><text:line-break/></text:span><text:span text:style-name="T2">MACY nods her head.</text:span></text:p>
      <text:p text:style-name="P9"/>
      <text:p text:style-name="P2"><text:span text:style-name="T6">WORKER: </text:span><text:span text:style-name="T5">Drive up onto these tracks and put the car into neutral. </text:span></text:p>
      <text:p text:style-name="P9"/>
      <text:p text:style-name="P2"><text:span text:style-name="T6">MACY:</text:span><text:span text:style-name="T5"> What?<text:line-break/><text:line-break/></text:span><text:span text:style-name="T6">WORKER:</text:span><text:span text:style-name="T5"> </text:span><text:span text:style-name="T2">slowly and loudly </text:span><text:span text:style-name="T5">Drive onto the tracks and put it into neutral! </text:span></text:p>
      <text:p text:style-name="P9"/>
      <text:p text:style-name="P2"><text:span text:style-name="T6">MACY</text:span><text:span text:style-name="T5">: Uh, okay</text:span><text:span text:style-name="T2">....</text:span></text:p>
      <text:p text:style-name="P9"/>
      <text:p text:style-name="P9">MACY puts the car into neutral.</text:p>
      <text:p text:style-name="P9"/>
      <text:p text:style-name="P2"><text:span text:style-name="T6">WORKER: </text:span><text:span text:style-name="T5">Ma'm</text:span></text:p>
      <text:p text:style-name="P9"/>
      <text:p text:style-name="P2"><text:span text:style-name="T16">MACY</text:span><text:span text:style-name="T15">: Yes?<text:line-break/><text:line-break/></text:span><text:span text:style-name="T16">WORKER:</text:span><text:span text:style-name="T15"> You might want to roll your window up.</text:span></text:p>
      <text:p text:style-name="P10"/>
      <text:p text:style-name="P2"><text:span text:style-name="T16">MACY:</text:span><text:span text:style-name="T15"> Oh! Yeah, that might be a good idea!</text:span><text:span text:style-name="T3"> </text:span></text:p>
      <text:p text:style-name="P10"/>
      <text:p text:style-name="P2"><text:span text:style-name="T3">MACY rolls up the window and the w</text:span><text:span text:style-name="T1">orker</text:span> b<text:span text:style-name="T2">egins to spray the car.</text:span></text:p>
      <text:p text:style-name="P9"/>
      <text:p text:style-name="P2"><text:span text:style-name="T6">MACY:</text:span><text:span text:style-name="T5"> s</text:span><text:span text:style-name="T2">urprised by the spray </text:span><text:span text:style-name="T5">Oh! Whew, that scared me!</text:span></text:p>
      <text:p text:style-name="P11"/>
      <text:p text:style-name="P9">WORKER chuckles and continues spraying the car.</text:p>
      <text:p text:style-name="P5"/>
      <text:p text:style-name="P2"><text:span text:style-name="T6">MACY:</text:span><text:span text:style-name="T5"> This is kind of fun. I should do this more ofte--- </text:span></text:p>
      <text:p text:style-name="P9"/>
      <text:p text:style-name="P9">The car begins to move.</text:p>
      <text:p text:style-name="P9"><text:soft-page-break/></text:p>
      <text:p text:style-name="P2"><text:span text:style-name="T6">MACY:</text:span><text:span text:style-name="T2"> panicked </text:span><text:span text:style-name="T5">What's happening?! I'm not driving, why is the car moving?</text:span></text:p>
      <text:p text:style-name="P11"><text:s/></text:p>
      <text:p text:style-name="P9">She calls ALEX.</text:p>
      <text:p text:style-name="P9"/>
      <text:p text:style-name="P2"><text:span text:style-name="T6">ALEX:</text:span><text:span text:style-name="T5"> </text:span><text:span text:style-name="T2">just a voice</text:span><text:span text:style-name="T5"> Yes, dear?</text:span></text:p>
      <text:p text:style-name="P11"/>
      <text:p text:style-name="P2"><text:span text:style-name="T6">MACY:</text:span><text:span text:style-name="T5"> </text:span><text:span text:style-name="T2">talking really fast </text:span><text:span text:style-name="T5">I was just sitting here and the worker was spraying the car and then it all started moving and I'm not sure what to do.</text:span></text:p>
      <text:p text:style-name="P11"/>
      <text:p text:style-name="P2"><text:span text:style-name="T6">ALEX:</text:span><text:span text:style-name="T5"> Don't worry about it. It's supposed to do that. When you drove up and put the car in neutral, you drove onto tracks. The car-wash will do all the work now.</text:span></text:p>
      <text:p text:style-name="P11"/>
      <text:p text:style-name="P2"><text:span text:style-name="T6">MACY:</text:span><text:span text:style-name="T5"> Are you sure?<text:line-break/><text:line-break/></text:span><text:span text:style-name="T6">ALEX:</text:span><text:span text:style-name="T5"> Positive.</text:span></text:p>
      <text:p text:style-name="P11"/>
      <text:p text:style-name="P2"><text:span text:style-name="T6">MACY:</text:span><text:span text:style-name="T5"> Alright, thanks. </text:span></text:p>
      <text:p text:style-name="P9"/>
      <text:p text:style-name="P9">MACY hangs up the phone. She sits in the car and moves hands nervously. She calls ALEX again.</text:p>
      <text:p text:style-name="P9"/>
      <text:p text:style-name="P2"><text:span text:style-name="T6">ALEX:</text:span><text:span text:style-name="T5"> </text:span><text:span text:style-name="T2">just a voice </text:span><text:span text:style-name="T5">Yes, dear?</text:span></text:p>
      <text:p text:style-name="P11"/>
      <text:p text:style-name="P2"><text:span text:style-name="T6">MACY: </text:span><text:span text:style-name="T5">What about steering?<text:line-break/><text:line-break/></text:span><text:span text:style-name="T6">ALEX </text:span><text:span text:style-name="T2">confused </text:span><text:span text:style-name="T5">What about it?</text:span></text:p>
      <text:p text:style-name="P11"/>
      <text:p text:style-name="P2"><text:span text:style-name="T6">MACY:</text:span><text:span text:style-name="T5"> Do I need to steer?</text:span></text:p>
      <text:p text:style-name="P11"/>
      <text:p text:style-name="P2"><text:span text:style-name="T6">ALEX: </text:span><text:span text:style-name="T5">No.....you're on the track, remember? The car will just go by itself until the end. Just sit back and enjoy.</text:span></text:p>
      <text:p text:style-name="P3"/>
      <text:p text:style-name="P2"><text:span text:style-name="T6">MACY:</text:span><text:span text:style-name="T5"> Oh, okay.</text:span></text:p>
      <text:p text:style-name="P11"><text:soft-page-break/></text:p>
      <text:p text:style-name="P9">She hangs up. The car continues forward through the car-wash.</text:p>
      <text:p text:style-name="P9"/>
      <text:p text:style-name="P2"><text:span text:style-name="T16">MACY:</text:span><text:span text:style-name="T4"> </text:span><text:span text:style-name="T5">Oh, look at those pretty colors! This is great.</text:span></text:p>
      <text:p text:style-name="P11"/>
      <text:p text:style-name="P9">She turns her head, looks around, and watches the foam slide down .</text:p>
      <text:p text:style-name="P9"/>
      <text:p text:style-name="P1"><text:span text:style-name="T8">MACY:</text:span><text:span text:style-name="T7"> Whoa, what are these? Haha, they look like seaweed.</text:span></text:p>
      <text:p text:style-name="P11"/>
      <text:p text:style-name="P9">Large cleaning brushes appear.</text:p>
      <text:p text:style-name="P9"/>
      <text:p text:style-name="P2"><text:span text:style-name="T6">MACY:</text:span><text:span text:style-name="T5"> What are those? Oh, no, I'm going to hit them!</text:span></text:p>
      <text:p text:style-name="P11"/>
      <text:p text:style-name="P9">MACY begins steering. The large cleaning brushes rub against the side of the car.</text:p>
      <text:p text:style-name="P9"/>
      <text:p text:style-name="P2"><text:span text:style-name="T6">MACY:</text:span><text:span text:style-name="T2"> </text:span><text:span text:style-name="T5">That was a close one! </text:span></text:p>
      <text:p text:style-name="P9"/>
      <text:p text:style-name="P2"><text:span text:style-name="T2">MACY hears “roaring” in the distance.</text:span><text:span text:style-name="T5"> </text:span></text:p>
      <text:p text:style-name="P11"/>
      <text:p text:style-name="P2"><text:span text:style-name="T6">MACY:</text:span><text:span text:style-name="T5"> What is that? </text:span></text:p>
      <text:p text:style-name="P11"/>
      <text:p text:style-name="P9">She calls ALEX.</text:p>
      <text:p text:style-name="P9"/>
      <text:p text:style-name="Standard"><text:span text:style-name="T11">ALEX:</text:span><text:span text:style-name="T12"> </text:span><text:span text:style-name="T13">slightly annoyed</text:span><text:span text:style-name="T12"> Now what?</text:span></text:p>
      <text:p text:style-name="P12"/>
      <text:p text:style-name="P6"><text:span text:style-name="T10">MACY: </text:span><text:span text:style-name="T3">voice trembling</text:span><text:span text:style-name="T10"> </text:span><text:span text:style-name="T9">I hear this loud “roaring”. I'm sacred.</text:span></text:p>
      <text:p text:style-name="P12"/>
      <text:p text:style-name="P6"><text:span text:style-name="T10">ALEX:</text:span><text:span text:style-name="T9"> Is it really loud?</text:span></text:p>
      <text:p text:style-name="P12"/>
      <text:p text:style-name="P6"><text:span text:style-name="T10">MACY:</text:span><text:span text:style-name="T9"> Yes.</text:span></text:p>
      <text:p text:style-name="P12"/>
      <text:p text:style-name="P6"><text:span text:style-name="T10">ALEX:</text:span><text:span text:style-name="T9"> Are you at the end of the car-wash?<text:line-break/><text:line-break/></text:span><text:span text:style-name="T10">MACY:</text:span><text:span text:style-name="T9"> I don't know. I've been in here a while, but I don't know where I am...</text:span></text:p>
      <text:p text:style-name="P12"><text:soft-page-break/></text:p>
      <text:p text:style-name="P6"><text:span text:style-name="T10">ALEX:</text:span><text:span text:style-name="T9"> Did you already get soap?<text:line-break/><text:line-break/></text:span><text:span text:style-name="T10">MACY:</text:span><text:span text:style-name="T9"> The pretty colored foam? </text:span></text:p>
      <text:p text:style-name="P12"/>
      <text:p text:style-name="P6"><text:span text:style-name="T10">ALEX:</text:span><text:span text:style-name="T9"> </text:span><text:span text:style-name="T3">hesitates </text:span><text:span text:style-name="T9">Uh, yeah.</text:span></text:p>
      <text:p text:style-name="P12"/>
      <text:p text:style-name="P6"><text:span text:style-name="T10">MACY:</text:span><text:span text:style-name="T9"> Then yes.</text:span></text:p>
      <text:p text:style-name="P12"/>
      <text:p text:style-name="P6"><text:span text:style-name="T10">ALEX:</text:span><text:span text:style-name="T9"> Did you get it wiped off?<text:line-break/><text:line-break/></text:span><text:span text:style-name="T10">MACY:</text:span><text:span text:style-name="T9"> By the seaweed arms? </text:span></text:p>
      <text:p text:style-name="P12"/>
      <text:p text:style-name="P6"><text:span text:style-name="T10">ALEX:</text:span><text:span text:style-name="T9"> Sure.</text:span></text:p>
      <text:p text:style-name="P12"/>
      <text:p text:style-name="P6"><text:span text:style-name="T10">MACY:</text:span><text:span text:style-name="T9"> Yes.</text:span></text:p>
      <text:p text:style-name="P12"/>
      <text:p text:style-name="P6"><text:span text:style-name="T10">ALEX:</text:span><text:span text:style-name="T9"> Okay, then you should be getting closer to the end.</text:span></text:p>
      <text:p text:style-name="P13"/>
      <text:p text:style-name="P6"><text:span text:style-name="T10">MACY:</text:span><text:span text:style-name="T9"> What is that “roaring”? Is there a tornado going on outside?<text:line-break/></text:span><text:span text:style-name="T10"><text:line-break/>ALEX:</text:span><text:span text:style-name="T9"> No, dear, it's just the dryers.</text:span></text:p>
      <text:p text:style-name="P12"/>
      <text:p text:style-name="P6"><text:span text:style-name="T10">MACY:</text:span><text:span text:style-name="T9"> The dryers?</text:span></text:p>
      <text:p text:style-name="P12"/>
      <text:p text:style-name="P6"><text:span text:style-name="T10">ALEX:</text:span><text:span text:style-name="T9"> Yes, the dryers. </text:span></text:p>
      <text:p text:style-name="P12"/>
      <text:p text:style-name="P6"><text:span text:style-name="T10">MACY:</text:span><text:span text:style-name="T9"> Well, what are those for? I'm not wet....</text:span></text:p>
      <text:p text:style-name="P12"/>
      <text:p text:style-name="P6"><text:span text:style-name="T10">ALEX: </text:span><text:span text:style-name="T3">sighs </text:span><text:span text:style-name="T9">You will get the soap rinsed off and then the dryers will dry the car so there won't be any spots.</text:span></text:p>
      <text:p text:style-name="P12"/>
      <text:p text:style-name="P6"><text:span text:style-name="T10">MACY:</text:span><text:span text:style-name="T9"> Oooohhhhh. Okay. Thanks ALEX!</text:span></text:p>
      <text:p text:style-name="P13"/>
      <text:p text:style-name="P6"><text:span text:style-name="T10">ALEX:</text:span><text:span text:style-name="T9"> Are you going to be okay the rest of the way?<text:line-break/><text:line-break/></text:span><text:soft-page-break/><text:span text:style-name="T10">MACY:</text:span><text:span text:style-name="T9"> I think so! </text:span></text:p>
      <text:p text:style-name="P12"/>
      <text:p text:style-name="P10">MACY hangs up the phone.</text:p>
      <text:p text:style-name="P10"/>
      <text:p text:style-name="P3"><text:span text:style-name="T14">ALEX:</text:span><text:span text:style-name="T15"> </text:span><text:span text:style-name="T3">mutters </text:span><text:span text:style-name="T15">I hope so....</text:span></text:p>
      <text:p text:style-name="P12"/>
      <text:p text:style-name="P10">The car continues through the car-wash and reveals the dryers.</text:p>
      <text:p text:style-name="P10"/>
      <text:p text:style-name="P3"><text:span text:style-name="T14">MACY:</text:span><text:span text:style-name="T15"> Well, look-y here, he was right!</text:span></text:p>
      <text:p text:style-name="P10"/>
      <text:p text:style-name="P10">The car moves forward under the dryers.</text:p>
      <text:p text:style-name="P10"/>
      <text:p text:style-name="P3"><text:span text:style-name="T14">MACY:</text:span><text:span text:style-name="T15"> </text:span><text:span text:style-name="T3">yelling and covering her ears </text:span><text:span text:style-name="T15">Wow, this is loud!</text:span></text:p>
      <text:p text:style-name="P12"/>
      <text:p text:style-name="P10">She spots herself in the mirror.</text:p>
      <text:p text:style-name="P10"/>
      <text:p text:style-name="P3"><text:span text:style-name="T14">MACY:</text:span><text:span text:style-name="T15"> Look at that nice shiny car! Looking good, looking good.</text:span></text:p>
      <text:p text:style-name="P12"/>
      <text:p text:style-name="P10">The car reaches the end of the track and stops.</text:p>
      <text:p text:style-name="P10"/>
      <text:p text:style-name="P3"><text:span text:style-name="T14">MACY: </text:span><text:span text:style-name="T3">looking around nervously </text:span><text:span text:style-name="T15">Why am I not moving? Am I stuck? Oh no!<text:line-break/><text:line-break/></text:span><text:span text:style-name="T3">She</text:span><text:span text:style-name="T15"> c</text:span><text:span text:style-name="T3">alls ALEX.</text:span></text:p>
      <text:p text:style-name="P10"/>
      <text:p text:style-name="P3"><text:span text:style-name="T14">ALEX: </text:span><text:span text:style-name="T3">annoyed</text:span><text:span text:style-name="T15"> What could it possibly be this time?</text:span></text:p>
      <text:p text:style-name="P12"/>
      <text:p text:style-name="P3"><text:span text:style-name="T14">MACY: </text:span><text:span text:style-name="T3">avoiding the point </text:span><text:span text:style-name="T15">Well, it's all good, all good. </text:span></text:p>
      <text:p text:style-name="P12"/>
      <text:p text:style-name="P3"><text:span text:style-name="T14">ALEX: </text:span><text:span text:style-name="T15">Then what's the problem?</text:span></text:p>
      <text:p text:style-name="P12"/>
      <text:p text:style-name="P3"><text:span text:style-name="T14">MACY:</text:span><text:span text:style-name="T15"> Well, you see, the car kind of stopped. I was looking at it in the mirror and then it just stopped. Did I break it? Did I drive off the track?</text:span></text:p>
      <text:p text:style-name="P12"/>
      <text:p text:style-name="P3"><text:span text:style-name="T14">ALEX: </text:span><text:span text:style-name="T15">One, you weren't supposed to be driving, remember?<text:line-break/><text:line-break/></text:span><text:soft-page-break/><text:span text:style-name="T14">MACY:</text:span><text:span text:style-name="T15"> Oh, yeah.</text:span></text:p>
      <text:p text:style-name="P12"/>
      <text:p text:style-name="P3"><text:span text:style-name="T14">ALEX: </text:span><text:span text:style-name="T15">Two, you just reached the end of the car-wash. So put the car in “drive” and drive off the track before the next car comes.</text:span></text:p>
      <text:p text:style-name="P12"/>
      <text:p text:style-name="P3"><text:span text:style-name="T14">MACY:</text:span><text:span text:style-name="T15"> </text:span><text:span text:style-name="T3">panicking </text:span><text:span text:style-name="T15">The next car?! </text:span></text:p>
      <text:p text:style-name="P10"/>
      <text:p text:style-name="P10">She turns around and sees head-lights. </text:p>
      <text:p text:style-name="P10"/>
      <text:p text:style-name="P3"><text:span text:style-name="T14">MACY:</text:span><text:span text:style-name="T3"> </text:span><text:span text:style-name="T15">Oh my gosh. Oh my gosh.</text:span></text:p>
      <text:p text:style-name="P12"/>
      <text:p text:style-name="P3"><text:span text:style-name="T14">ALEX:</text:span><text:span text:style-name="T15"> </text:span><text:span text:style-name="T3">concerned </text:span><text:span text:style-name="T15"><text:s/>What? What's going on? Are you okay?<text:line-break/><text:line-break/></text:span><text:span text:style-name="T14">MACY:</text:span><text:span text:style-name="T15"> </text:span><text:span text:style-name="T3">calmly </text:span><text:span text:style-name="T15">Oh, I'm fine. </text:span><text:span text:style-name="T3">Not so calmly</text:span><text:span text:style-name="T15"> It's just there's a car coming behind me and it's not stopping!<text:line-break/></text:span><text:span text:style-name="T14"><text:line-break/>ALEX:</text:span><text:span text:style-name="T15"> Put the car in drive! Put the car in drive!<text:line-break/><text:line-break/></text:span><text:span text:style-name="T3">MACY puts the car in drive and pulls out.</text:span></text:p>
      <text:p text:style-name="P10"/>
      <text:p text:style-name="P3"><text:span text:style-name="T14">ALEX:</text:span><text:span text:style-name="T15"> Did you make it?<text:line-break/></text:span></text:p>
      <text:p text:style-name="P10">No response.</text:p>
      <text:p text:style-name="P10"/>
      <text:p text:style-name="P3"><text:span text:style-name="T14">ALEX: </text:span><text:span text:style-name="T15">MACY? Hello?<text:line-break/><text:line-break/></text:span><text:span text:style-name="T14">MACY:</text:span><text:span text:style-name="T15"> </text:span><text:span text:style-name="T3">shocked </text:span><text:span text:style-name="T15">The mirrors are gone.</text:span></text:p>
      <text:p text:style-name="P13"/>
      <text:p text:style-name="P3"><text:span text:style-name="T14">ALEX:</text:span><text:span text:style-name="T15"> What?</text:span></text:p>
      <text:p text:style-name="P12"/>
      <text:p text:style-name="P3"><text:span text:style-name="T14">MACY:</text:span><text:span text:style-name="T15"> I don't see them. The mirrors are gone!<text:line-break/><text:line-break/></text:span><text:span text:style-name="T14">ALEX:</text:span><text:span text:style-name="T15"> They probably just got bent while you were in the car-wash. Just roll down the windows and “pop” them back into place.</text:span></text:p>
      <text:p text:style-name="P12"/>
      <text:p text:style-name="P3"><text:span text:style-name="T14">MACY:</text:span><text:span text:style-name="T15"> But what if I break them?<text:line-break/></text:span><text:soft-page-break/><text:span text:style-name="T15"><text:line-break/></text:span><text:span text:style-name="T14">ALEX:</text:span><text:span text:style-name="T15"> You won't break them. You'll be fine.<text:line-break/><text:line-break/></text:span><text:span text:style-name="T14">MACY:</text:span><text:span text:style-name="T15"> Are you sure?<text:line-break/><text:line-break/></text:span><text:span text:style-name="T14">ALEX: </text:span><text:span text:style-name="T15">Positive.</text:span></text:p>
      <text:p text:style-name="P12"/>
      <text:p text:style-name="P3"><text:span text:style-name="T14">MACY:</text:span><text:span text:style-name="T15"> That's what you said the last time. You can just do it when I get home.</text:span></text:p>
      <text:p text:style-name="P12"/>
      <text:p text:style-name="P3"><text:span text:style-name="T14">ALEX:</text:span><text:span text:style-name="T15"> No, just do them now. You shouldn't drive around without your mirrors.</text:span></text:p>
      <text:p text:style-name="P12"/>
      <text:p text:style-name="P3"><text:span text:style-name="T14">MACY:</text:span><text:span text:style-name="T15"> Well, I'm almost home already.</text:span></text:p>
      <text:p text:style-name="P12"/>
      <text:p text:style-name="P3"><text:span text:style-name="T14">ALEX:</text:span><text:span text:style-name="T15"> </text:span><text:span text:style-name="T3">confused </text:span><text:span text:style-name="T15">What do you mean you're almost home? Aren't you still at the car-wash?<text:line-break/><text:line-break/></text:span><text:span text:style-name="T14">MACY:</text:span><text:span text:style-name="T15"> Well, no. I just kept driving after I got out. </text:span></text:p>
      <text:p text:style-name="P12"/>
      <text:p text:style-name="P3"><text:span text:style-name="T14">ALEX:</text:span><text:span text:style-name="T15"> With no mirrors?<text:line-break/></text:span><text:span text:style-name="T14"><text:line-break/>MACY:</text:span><text:span text:style-name="T15"> Well, yeah. I thought they fell off.</text:span></text:p>
      <text:p text:style-name="P12"/>
      <text:p text:style-name="P3"><text:span text:style-name="T14">ALEX:</text:span><text:span text:style-name="T15"> Oh, MACY. Just come straight home, okay?</text:span></text:p>
      <text:p text:style-name="P12"/>
      <text:p text:style-name="P3"><text:span text:style-name="T14">MACY:</text:span><text:span text:style-name="T15"> Sure thing, I'm just going to go through the drive-through real quick.</text:span></text:p>
      <text:p text:style-name="P12"/>
      <text:p text:style-name="P3"><text:span text:style-name="T14">ALEX:</text:span><text:span text:style-name="T15"> The drive-through? You've never been through one of those by yourself.</text:span></text:p>
      <text:p text:style-name="P12"/>
      <text:p text:style-name="P3"><text:span text:style-name="T14">MACY:</text:span><text:span text:style-name="T15"> I've never been through a car-wash before either, but I did that today. Wish me luck!<text:line-break/><text:line-break/></text:span><text:span text:style-name="T3">MACY hangs up the phone.</text:span>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09:52:34.90</meta:creation-date>
    <dc:date>2014-05-08T09:27:21.17</dc:date>
    <meta:editing-duration>P2DT23H32M51S</meta:editing-duration>
    <meta:editing-cycles>243</meta:editing-cycles>
    <meta:generator>OpenOffice.org/3.4.1$Win32 OpenOffice.org_project/341m1$Build-9593</meta:generator>
    <meta:print-date>2014-05-08T09:21:55.07</meta:print-date>
    <meta:document-statistic meta:table-count="0" meta:image-count="0" meta:object-count="0" meta:page-count="9" meta:paragraph-count="127" meta:word-count="1295" meta:character-count="6862"/>
  </office:meta>
</office:document-meta>
</file>